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Beautiful Every Time" svg:font-family="'Beautiful Every Time'" style:font-pitch="variable"/>
    <style:font-face style:name="Phetsarath OT" svg:font-family="'Phetsarath OT'" style:font-pitch="variable"/>
    <style:font-face style:name="Purisa" svg:font-family="Purisa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2.3563in" style:rel-column-width="16383*"/>
    </style:style>
    <style:style style:name="Table1.1" style:family="table-row">
      <style:table-row-properties style:min-row-height="1.311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Standard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style:font-name="Beautiful Every Time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/>
    <style:style style:name="P5" style:family="paragraph" style:parent-style-name="Standard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T1" style:family="text">
      <style:text-properties style:font-name="Purisa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eautiful Every Time"/>
    </style:style>
    <style:style style:name="T5" style:family="text">
      <style:text-properties style:font-name="Beautiful Every Time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Century Schoolbook L"/>
    </style:style>
    <style:style style:name="T7" style:family="text">
      <style:text-properties style:font-name="Century Schoolbook L" style:text-underline-style="solid" style:text-underline-width="auto" style:text-underline-color="font-color"/>
    </style:style>
    <style:style style:name="T8" style:family="text">
      <style:text-properties style:font-name="Century Schoolbook L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Century Schoolbook 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style:font-name="Century Schoolbook 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style:font-name="Century Schoolbook 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Century Schoolbook L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style:font-name="Century Schoolbook 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size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style:font-size-asian="18pt"/>
    </style:style>
    <style:style style:name="T33" style:family="text">
      <style:text-properties style:font-size-complex="18pt"/>
    </style:style>
    <style:style style:name="T34" style:family="text">
      <style:text-properties style:font-name="TakaoPGothic"/>
    </style:style>
    <style:style style:name="T35" style:family="text">
      <style:text-properties style:font-name="TakaoPGothic" fo:font-weight="bold" style:font-weight-asian="bold" style:font-weight-complex="bold"/>
    </style:style>
    <style:style style:name="T36" style:family="text">
      <style:text-properties style:font-name="TakaoPGothic" fo:font-weight="normal" style:font-weight-asian="normal" style:font-weight-complex="normal"/>
    </style:style>
    <style:style style:name="T37" style:family="text">
      <style:text-properties style:font-name="TakaoPGothic" fo:font-size="26pt" fo:font-weight="normal" style:font-size-asian="26pt" style:font-weight-asian="normal" style:font-size-complex="26pt" style:font-weight-complex="normal"/>
    </style:style>
    <style:style style:name="T38" style:family="text">
      <style:text-properties style:font-name="TakaoPGothic" fo:font-size="20pt" fo:font-weight="normal" style:font-size-asian="20pt" style:font-weight-asian="normal" style:font-size-complex="20pt" style:font-weight-complex="normal"/>
    </style:style>
    <style:style style:name="T39" style:family="text">
      <style:text-properties style:font-name="TakaoPGothic" fo:font-size="20pt" fo:font-weight="bold" style:font-size-asian="20pt" style:font-weight-asian="bold" style:font-size-complex="20pt" style:font-weight-complex="bold"/>
    </style:style>
    <style:style style:name="T40" style:family="text">
      <style:text-properties style:font-name="TakaoPGothic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akaoPGothic"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20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size="20pt" style:font-size-asian="17.5pt" style:font-size-complex="20pt"/>
    </style:style>
    <style:style style:name="T45" style:family="text">
      <style:text-properties style:font-name="Phetsarath OT" fo:font-size="20pt" fo:font-weight="normal" style:font-size-asian="20pt" style:font-weight-asian="normal" style:font-size-complex="20pt" style:font-weight-complex="normal"/>
    </style:style>
    <style:style style:name="T46" style:family="text">
      <style:text-properties style:font-name="Bitstream Charter"/>
    </style:style>
    <style:style style:name="T47" style:family="text">
      <style:text-properties style:font-name="Bitstream Charter" fo:font-size="20pt" fo:font-weight="normal" style:font-size-asian="20pt" style:font-weight-asian="normal" style:font-size-complex="20pt" style:font-weight-complex="normal"/>
    </style:style>
    <style:style style:name="T48" style:family="text">
      <style:text-properties style:font-name="Bitstream Charter" fo:font-size="20pt" fo:font-weight="bold" style:font-size-asian="20pt" style:font-weight-asian="bold" style:font-size-complex="20pt" style:font-weight-complex="bold"/>
    </style:style>
    <style:style style:name="T49" style:family="text">
      <style:text-properties style:font-name="Bitstream Charter" fo:font-weight="bold" style:font-weight-asian="bold" style:font-weight-complex="bold"/>
    </style:style>
    <style:style style:name="T5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Bitstream Charter" fo:font-size="12pt" fo:font-weight="bold" style:font-size-asian="10.5pt" style:font-weight-asian="bold" style:font-size-complex="12pt" style:font-weight-complex="bold"/>
    </style:style>
    <style:style style:name="T52" style:family="text">
      <style:text-properties style:font-name="Bitstream Charter" fo:font-size="12pt" style:font-size-asian="10.5pt" style:font-size-complex="12pt"/>
    </style:style>
    <style:style style:name="T53" style:family="text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Bitstream Charter" fo:font-weight="normal" style:font-weight-asian="normal" style:font-weight-complex="normal"/>
    </style:style>
    <style:style style:name="T55" style:family="text">
      <style:text-properties style:font-name="Bitstream Charter" fo:font-size="18pt" fo:font-weight="bold" style:font-size-asian="18pt" style:font-weight-asian="bold" style:font-size-complex="18pt" style:font-weight-complex="bold"/>
    </style:style>
    <style:style style:name="T56" style:family="text">
      <style:text-properties style:font-name="Bitstream Charter" fo:font-size="18pt" style:font-size-asian="18pt" style:font-size-complex="18pt"/>
    </style:style>
    <style:style style:name="T57" style:family="text"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T5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4pt" style:font-size-asian="14pt" style:font-size-complex="14pt"/>
    </style:style>
    <style:style style:name="T61" style:family="text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T62" style:family="text">
      <style:text-properties style:font-name="Bitstream Charter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Bitstream Charter" fo:font-size="14pt" style:font-size-asian="12.25pt" style:font-size-complex="14pt"/>
    </style:style>
    <style:style style:name="T64" style:family="text">
      <style:text-properties style:font-name="Bitstream Charter" fo:font-size="16pt" style:font-size-asian="16pt" style:font-size-complex="16pt"/>
    </style:style>
    <style:style style:name="T65" style:family="text">
      <style:text-properties fo:font-size="48pt" style:font-size-asian="42pt" style:font-size-complex="48pt"/>
    </style:style>
    <style:style style:name="T66" style:family="text">
      <style:text-properties style:font-name="Liberation Serif"/>
    </style:style>
    <style:style style:name="T67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68" style:family="text">
      <style:text-properties style:font-size-asian="20pt"/>
    </style:style>
    <style:style style:name="T69" style:family="text">
      <style:text-properties style:font-weight-asian="bold"/>
    </style:style>
    <style:style style:name="T70" style:family="text">
      <style:text-properties style:font-size-complex="20pt"/>
    </style:style>
    <style:style style:name="T71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fill="gradient" draw:fill-color="#00cccc" draw:fill-gradient-name="Ellipsoid_20_blue_20_grey_2f_light_20_bl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201in" draw:fill="solid" draw:fill-color="#660066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333333" draw:fill="gradient" draw:fill-color="#47b8b8" draw:fill-gradient-name="Gradient_20_1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808080" draw:fill="solid" draw:fill-color="#cc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marker-start="Arrowheads_20_1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8"><text:s/></text:span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TITLE <text:s text:c="5"/>: NETWORK HARDWARE</text:p>
      <text:p text:style-name="P1"><text:span text:style-name="T6"/></text:p>
      <text:p text:style-name="P1"><text:span text:style-name="T6"><text:s/>AUTHOR : NUR'ATHIRAH BINTI AZHAR</text:span></text:p>
      <text:p text:style-name="P1"><text:span text:style-name="T6"/></text:p>
      <text:p text:style-name="P1"><text:span text:style-name="T6"><text:s/>WEB ADDRESS : http://www.geocities.ws/ketiakbusukkk/index.html</text:span></text:p>
      <text:p text:style-name="P1"><text:span text:style-name="T6"/></text:p>
      <text:p text:style-name="P1"><text:span text:style-name="T6">PRACTICUM :D3BP2</text:span></text:p>
      <text:p text:style-name="Standard"><text:span text:style-name="T30"><text:s text:c="34"/></text:span><text:span text:style-name="T31"><text:s text:c="2"/></text:span><text:span text:style-name="T29"><text:s text:c="13"/></text:span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HOME PAGE</text:p>
      <text:p text:style-name="Standard"/>
      <text:p text:style-name="Standard"><draw:rect text:anchor-type="paragraph" draw:z-index="0" draw:style-name="gr1" draw:text-style-name="P7" svg:width="4.3315in" svg:height="0.3941in" svg:x="2.1909in" svg:y="0.128in"><text:p/></draw:rect><draw:line text:anchor-type="paragraph" draw:z-index="1" draw:style-name="gr2" draw:text-style-name="P7" svg:x1="6.4307in" svg:y1="0.1618in" svg:x2="7.376in" svg:y2="0.752in"><text:p/></draw:line></text:p>
      <text:p text:style-name="Standard"><draw:custom-shape text:anchor-type="paragraph" draw:z-index="27" draw:style-name="gr3" svg:width="0.0657in" svg:height="0.0657in" svg:x="5.9055in" svg:y="0.090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/></text:p>
      <text:p text:style-name="Standard"/>
      <text:p text:style-name="Standard"><draw:line text:anchor-type="paragraph" draw:z-index="15" draw:style-name="gr4" draw:text-style-name="P7" svg:x1="1.9681in" svg:y1="0.1165in" svg:x2="6.6272in" svg:y2="0.7268in"><text:p/></draw:line><draw:line text:anchor-type="paragraph" draw:z-index="14" draw:style-name="gr4" draw:text-style-name="P7" svg:x1="1.9681in" svg:y1="0.1165in" svg:x2="5.1181in" svg:y2="0.752in"><text:p/></draw:line><draw:line text:anchor-type="paragraph" draw:z-index="13" draw:style-name="gr4" draw:text-style-name="P7" svg:x1="1.9681in" svg:y1="0.1165in" svg:x2="3.1756in" svg:y2="0.752in"><text:p/></draw:line><draw:line text:anchor-type="paragraph" draw:z-index="12" draw:style-name="gr4" draw:text-style-name="P7" svg:x1="1.9681in" svg:y1="0.1165in" svg:x2="2.2961in" svg:y2="0.752in"><text:p/></draw:line> <text:s text:c="34"/>*<text:span text:style-name="T61"> </text:span><text:span text:style-name="T59">Text</text:span><text:span text:style-name="T61"> <text:s text:c="93"/></text:span><text:span text:style-name="T59">Web Site title</text:span></text:p>
      <text:p text:style-name="Standard"><text:s text:c="166"/></text:p>
      <text:p text:style-name="P3"><text:s text:c="25"/></text:p>
      <text:p text:style-name="Standard"><draw:custom-shape text:anchor-type="paragraph" draw:z-index="8" draw:style-name="gr3" svg:width="1.313in" svg:height="0.263in" svg:x="4.8161in" svg:y="0.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3" svg:width="1.313in" svg:height="0.263in" svg:x="6.3256in" svg:y="0.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3" svg:width="1.4441in" svg:height="0.263in" svg:x="3.1756in" svg:y="0.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3" svg:width="0.0012in" svg:height="0.1976in" svg:x="2.5846in" svg:y="0.1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3" svg:width="1.378in" svg:height="0.263in" svg:x="1.6008in" svg:y="0.102in"><text:p/><draw:enhanced-geometry svg:viewBox="0 0 21600 21600" draw:path-stretchpoint-x="10800" draw:path-stretchpoint-y="10800" draw:text-areas="?f3 ?f4 ?f5 ?f6" draw:type="round-rectangle" draw:modifiers="3410.5263157894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6"> <text:s/></text:span></text:p>
      <text:p text:style-name="Standard"><text:span text:style-name="T36"/></text:p>
      <text:p text:style-name="Standard"><draw:line text:anchor-type="paragraph" draw:z-index="16" draw:style-name="gr4" draw:text-style-name="P7" svg:x1="1.0492in" svg:y1="0.1319in" svg:x2="1.8366in" svg:y2="0.5909in"><text:p/></draw:line><text:span text:style-name="T36"> <text:s text:c="11"/></text:span><text:span text:style-name="T59"><text:s/>Table</text:span></text:p>
      <text:p text:style-name="Standard"><text:span text:style-name="T36"/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Table_20_Contents"><draw:custom-shape text:anchor-type="paragraph" draw:z-index="2" draw:style-name="gr3" svg:width="2.035in" svg:height="0.6969in" svg:x="4.778in" svg:y="0.3555in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2.0343in" svg:height="0.7878in" svg:x="7.2063in" svg:y="0.2902in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4" draw:style-name="gr3" svg:width="2.1004in" svg:height="0.7224in" svg:x="2.4154in" svg:y="0.3555in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style-name="gr3" svg:width="2.1004in" svg:height="0.6969in" svg:x="2.4154in" svg:y="0.3555in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6" draw:style-name="gr3" svg:width="2.1004in" svg:height="0.6969in" svg:x="0.1189in" svg:y="0.3555in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line text:anchor-type="paragraph" draw:z-index="17" draw:style-name="gr2" draw:text-style-name="P7" svg:x1="1.1425in" svg:y1="0.9016in" svg:x2="1.1425in" svg:y2="1.4925in"><text:p/></draw:line><draw:line text:anchor-type="paragraph" draw:z-index="18" draw:style-name="gr2" draw:text-style-name="P7" svg:x1="3.5047in" svg:y1="0.9016in" svg:x2="3.5047in" svg:y2="1.4925in"><text:p/></draw:line><draw:line text:anchor-type="paragraph" draw:z-index="19" draw:style-name="gr2" draw:text-style-name="P7" svg:x1="5.8673in" svg:y1="0.9016in" svg:x2="5.8673in" svg:y2="1.4925in"><text:p/></draw:line><draw:line text:anchor-type="paragraph" draw:z-index="20" draw:style-name="gr2" draw:text-style-name="P7" svg:x1="8.2299in" svg:y1="0.8362in" svg:x2="8.2299in" svg:y2="1.4264in"><text:p/></draw:line>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</table:table>
      <text:p text:style-name="Standard"/>
      <text:p text:style-name="Standard"><text:s text:c="20"/>Router image <text:s text:c="33"/>NIC image <text:s text:c="34"/>Switch <text:s/>image <text:s text:c="37"/>Modem image <text:s text:c="15"/></text:p>
      <text:p text:style-name="Standard"/>
      <text:p text:style-name="Standard"/>
      <text:p text:style-name="Standard"><draw:path text:anchor-type="paragraph" draw:z-index="25" draw:style-name="gr5" draw:text-style-name="P7" svg:width="0.2512in" svg:height="0.7232in" draw:transform="rotate (-0.218689755274848) translate (6.58810962697625in 0.0715643460405166in)" svg:viewBox="0 0 639 1838" svg:d="m0 67228c492-260 223 460 407 587 438 303-74 580 195 880l37 301-212 14"><text:p/></draw:path> <text:s text:c="48"/></text:p>
      <text:p text:style-name="Standard"><draw:custom-shape text:anchor-type="paragraph" draw:z-index="24" draw:style-name="gr3" svg:width="1.0504in" svg:height="0.3287in" svg:x="5.445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style-name="gr3" svg:width="1.0504in" svg:height="0.3287in" svg:x="4.330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3" svg:width="1.0504in" svg:height="0.3287in" svg:x="3.2146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3" svg:width="1.0504in" svg:height="0.3287in" svg:x="2.0992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 text:c="164"/>**Button</text:p>
      <text:p text:style-name="Standard"/>
      <text:p text:style-name="Standard"/>
      <text:list xml:id="list97133268" text:style-name="L1">
        <text:list-header>
          <text:p text:style-name="P4">*text as hyperlink</text:p>
          <text:p text:style-name="P4">** button as hyperlink</text:p>
        </text:list-header>
      </text:list>
      <text:p text:style-name="Standard"><text:soft-page-break/><text:span text:style-name="T43">ROUTER</text:span></text:p>
      <text:p text:style-name="Standard"/>
      <text:p text:style-name="Standard"><draw:line text:anchor-type="paragraph" draw:z-index="28" draw:style-name="gr2" draw:text-style-name="P7" svg:x1="6.0366in" svg:y1="0.2717in" svg:x2="7.0866in" svg:y2="0.6in"><text:p/></draw:line><draw:custom-shape text:anchor-type="paragraph" draw:z-index="26" draw:style-name="gr6" svg:width="3.2815in" svg:height="0.328in" svg:x="2.952in" svg:y="0.14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text:s text:c="41"/></text:p>
      <text:p text:style-name="Standard"><text:s text:c="170"/><text:span text:style-name="T46"><text:s/>Title</text:span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draw:custom-shape text:anchor-type="paragraph" draw:z-index="33" draw:style-name="gr7" svg:width="4.9594in" svg:height="1.6406in" svg:x="2.2307in" svg:y="0.0126in"><text:p/><draw:enhanced-geometry svg:viewBox="0 0 21600 21600" draw:type="rectangle" draw:enhanced-path="M 0 0 L 21600 0 21600 21600 0 21600 0 0 Z N"/></draw:custom-shape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draw:line text:anchor-type="paragraph" draw:z-index="48" draw:style-name="gr2" draw:text-style-name="P7" svg:x1="6.9555in" svg:y1="0.1937in" svg:x2="7.8083in" svg:y2="0.7189in"><text:p/></draw:line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><text:s text:c="169"/>Router image</text:span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><text:s text:c="103"/></text:span><text:span text:style-name="T64">Button hyperlink</text:span></text:p>
      <text:p text:style-name="P6"><draw:line text:anchor-type="paragraph" draw:z-index="49" draw:style-name="gr2" draw:text-style-name="P7" svg:x1="2.6618in" svg:y1="0.8248in" svg:x2="5.352in" svg:y2="0.1028in"><text:p/></draw:line><draw:line text:anchor-type="paragraph" draw:z-index="50" draw:style-name="gr2" draw:text-style-name="P7" svg:x1="3.9083in" svg:y1="0.8248in" svg:x2="5.352in" svg:y2="0.1028in"><text:p/></draw:line><draw:line text:anchor-type="paragraph" draw:z-index="51" draw:style-name="gr2" draw:text-style-name="P7" svg:x1="4.8272in" svg:y1="0.748in" svg:x2="5.3524in" svg:y2="0.1028in"><text:p/></draw:line><draw:line text:anchor-type="paragraph" draw:z-index="52" draw:style-name="gr2" draw:text-style-name="P7" svg:x1="5.8118in" svg:y1="0.748in" svg:x2="5.352in" svg:y2="0.1028in"><text:p/></draw:line><text:span text:style-name="T46"/></text:p>
      <text:p text:style-name="Standard"><text:span text:style-name="T46"/></text:p>
      <text:p text:style-name="Standard"><text:span text:style-name="T46"/></text:p>
      <text:p text:style-name="Standard"><draw:custom-shape text:anchor-type="paragraph" draw:z-index="37" draw:style-name="gr3" svg:width="1.0504in" svg:height="0.3287in" svg:x="5.445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style-name="gr3" svg:width="1.0504in" svg:height="0.3287in" svg:x="4.330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style-name="gr3" svg:width="1.0504in" svg:height="0.3287in" svg:x="3.2146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8" svg:width="1.0504in" svg:height="0.3287in" svg:x="2.0992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 text:c="162"/></text:p>
      <text:p text:style-name="Standard"/>
      <text:p text:style-name="Standard"/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P5"/>
      <text:p text:style-name="P5"><text:soft-page-break/>NIC</text:p>
      <text:p text:style-name="Standard"><text:span text:style-name="T46"/></text:p>
      <text:p text:style-name="Standard"><draw:custom-shape text:anchor-type="paragraph" draw:z-index="29" draw:style-name="gr6" svg:width="3.2815in" svg:height="0.328in" svg:x="2.9244in" svg:y="0.163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6"/></text:p>
      <text:p text:style-name="Standard"><draw:line text:anchor-type="paragraph" draw:z-index="30" draw:style-name="gr2" draw:text-style-name="P7" svg:x1="6.0083in" svg:y1="0.1598in" svg:x2="6.9929in" svg:y2="0.5535in"><text:p/></draw:line><text:span text:style-name="T46"/></text:p>
      <text:p text:style-name="Standard"><text:span text:style-name="T46"/></text:p>
      <text:p text:style-name="Standard"><text:span text:style-name="T46"><text:s text:c="117"/></text:span></text:p>
      <text:p text:style-name="Standard"><text:span text:style-name="T46"><text:s text:c="151"/>Title</text:span></text:p>
      <text:p text:style-name="Standard"><text:span text:style-name="T46"/></text:p>
      <text:p text:style-name="Standard"><text:span text:style-name="T46"/></text:p>
      <text:p text:style-name="Standard"><draw:custom-shape text:anchor-type="paragraph" draw:z-index="46" draw:style-name="gr7" svg:width="4.9217in" svg:height="1.7067in" svg:x="1.9681in" svg:y="0.1472in"><text:p/><draw:enhanced-geometry svg:viewBox="0 0 21600 21600" draw:type="rectangle" draw:enhanced-path="M 0 0 L 21600 0 21600 21600 0 21600 0 0 Z N"/></draw:custom-shape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draw:line text:anchor-type="paragraph" draw:z-index="47" draw:style-name="gr2" draw:text-style-name="P7" svg:x1="6.5618in" svg:y1="0.1945in" svg:x2="7.4807in" svg:y2="0.7197in"><text:p/></draw:line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><text:s text:c="162"/>NIC image</text:span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><text:s text:c="73"/></text:span><text:span text:style-name="T64">Button Hyperlink</text:span></text:p>
      <text:p text:style-name="Standard"><draw:line text:anchor-type="paragraph" draw:z-index="60" draw:style-name="gr9" draw:text-style-name="P7" svg:x1="3.9083in" svg:y1="0.0902in" svg:x2="4.7618in" svg:y2="0.5476in"><text:p/></draw:line><draw:line text:anchor-type="paragraph" draw:z-index="61" draw:style-name="gr2" draw:text-style-name="P7" svg:x1="5.7457in" svg:y1="0.5476in" svg:x2="3.9083in" svg:y2="0.0902in"><text:p/></draw:line><draw:line text:anchor-type="paragraph" draw:z-index="62" draw:style-name="gr2" draw:text-style-name="P7" svg:x1="2.7272in" svg:y1="0.5476in" svg:x2="3.9083in" svg:y2="0.0902in"><text:p/></draw:line><draw:line text:anchor-type="paragraph" draw:z-index="63" draw:style-name="gr4" draw:text-style-name="P7" svg:x1="3.9083in" svg:y1="0.0902in" svg:x2="3.7118in" svg:y2="0.5476in"><text:p/></draw:line><text:span text:style-name="T46"/></text:p>
      <text:p text:style-name="Standard"><text:span text:style-name="T46"/></text:p>
      <text:p text:style-name="Standard"><draw:custom-shape text:anchor-type="paragraph" draw:z-index="41" draw:style-name="gr3" svg:width="1.0504in" svg:height="0.3287in" svg:x="5.445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style-name="gr3" svg:width="1.0504in" svg:height="0.3287in" svg:x="4.330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style-name="gr3" svg:width="1.0504in" svg:height="0.3287in" svg:x="3.2146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style-name="gr3" svg:width="1.0504in" svg:height="0.3287in" svg:x="2.0992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10"/></text:p>
      <text:p text:style-name="Standard"><text:span text:style-name="T46"/></text:p>
      <text:p text:style-name="P5"/>
      <text:p text:style-name="P5"/>
      <text:p text:style-name="P5"><text:soft-page-break/></text:p>
      <text:p text:style-name="P5">SWITCH</text:p>
      <text:p text:style-name="Standard"><draw:custom-shape text:anchor-type="paragraph" draw:z-index="31" draw:style-name="gr6" svg:width="3.2815in" svg:height="0.328in" svg:x="2.8866in" svg:y="0.063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2" draw:style-name="gr2" draw:text-style-name="P7" svg:x1="5.9055in" svg:y1="0.1937in" svg:x2="7.0209in" svg:y2="0.5756in"><text:p/></draw:line><text:span text:style-name="T46"/></text:p>
      <text:p text:style-name="Standard"><text:span text:style-name="T46"/></text:p>
      <text:p text:style-name="Standard"><text:span text:style-name="T46"><text:s/></text:span></text:p>
      <text:p text:style-name="Standard"><text:span text:style-name="T46"><text:s text:c="151"/>Title</text:span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draw:custom-shape text:anchor-type="paragraph" draw:z-index="53" draw:style-name="gr7" svg:width="5.1189in" svg:height="1.4441in" svg:x="1.9398in" svg:y="0.0374in"><text:p/><draw:enhanced-geometry svg:viewBox="0 0 21600 21600" draw:type="rectangle" draw:enhanced-path="M 0 0 L 21600 0 21600 21600 0 21600 0 0 Z N"/></draw:custom-shape><text:span text:style-name="T46"/></text:p>
      <text:p text:style-name="Standard"><text:span text:style-name="T46"/></text:p>
      <text:p text:style-name="Standard"><text:span text:style-name="T46"/></text:p>
      <text:p text:style-name="Standard"><draw:line text:anchor-type="paragraph" draw:z-index="55" draw:style-name="gr2" draw:text-style-name="P7" svg:x1="6.4681in" svg:y1="0.0937in" svg:x2="7.452in" svg:y2="0.4874in"><text:p/></draw:line><text:span text:style-name="T46"/></text:p>
      <text:p text:style-name="Standard"><text:span text:style-name="T46"/></text:p>
      <text:p text:style-name="Standard"><draw:custom-shape text:anchor-type="paragraph" draw:z-index="54" draw:style-name="gr3" svg:width="0.0661in" svg:height="0.1976in" svg:x="7.452in" svg:y="0.0874in"><text:p/><draw:enhanced-geometry svg:viewBox="0 0 21600 21600" draw:type="rectangle" draw:enhanced-path="M 0 0 L 21600 0 21600 21600 0 21600 0 0 Z N"/></draw:custom-shape><text:span text:style-name="T46"> <text:s text:c="162"/>SWITCH image</text:span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><text:s text:c="51"/></text:span></text:p>
      <text:p text:style-name="Standard"><text:span text:style-name="T46"><text:s text:c="77"/></text:span></text:p>
      <text:p text:style-name="Standard"><text:span text:style-name="T46"><text:s text:c="68"/></text:span><text:span text:style-name="T64"><text:s text:c="2"/>Button Hyperlink <text:s/></text:span><text:span text:style-name="T46"><text:s text:c="2"/></text:span></text:p>
      <text:p text:style-name="Standard"><draw:line text:anchor-type="paragraph" draw:z-index="57" draw:style-name="gr2" draw:text-style-name="P7" svg:x1="3.8433in" svg:y1="0.9846in" svg:x2="3.7772in" svg:y2="0.0626in"><text:p/></draw:line><draw:line text:anchor-type="paragraph" draw:z-index="59" draw:style-name="gr2" draw:text-style-name="P7" svg:x1="5.8772in" svg:y1="0.9228in" svg:x2="3.7772in" svg:y2="0.0626in"><text:p/></draw:line><draw:line text:anchor-type="paragraph" draw:z-index="58" draw:style-name="gr2" draw:text-style-name="P7" svg:x1="4.8272in" svg:y1="0.9228in" svg:x2="3.7772in" svg:y2="0.0626in"><text:p/></draw:line><draw:line text:anchor-type="paragraph" draw:z-index="56" draw:style-name="gr2" draw:text-style-name="P7" svg:x1="2.5957in" svg:y1="0.9228in" svg:x2="3.7768in" svg:y2="0.0626in"><text:p/></draw:line><text:span text:style-name="T46"/></text:p>
      <text:p text:style-name="Standard"/>
      <text:p text:style-name="Standard"/>
      <text:p text:style-name="Standard"/>
      <text:p text:style-name="Standard"><draw:custom-shape text:anchor-type="paragraph" draw:z-index="45" draw:style-name="gr3" svg:width="1.0504in" svg:height="0.3287in" svg:x="5.445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style-name="gr3" svg:width="1.0504in" svg:height="0.3287in" svg:x="4.330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style-name="gr3" svg:width="1.0504in" svg:height="0.3287in" svg:x="3.2146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style-name="gr3" svg:width="1.0504in" svg:height="0.3287in" svg:x="2.0992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 text:c="13"/></text:p>
      <text:p text:style-name="Standard"/>
      <text:p text:style-name="Standard"><text:s text:c="9"/></text:p>
      <text:p text:style-name="Standard"/>
      <text:p text:style-name="Standard"><text:soft-page-break/></text:p>
      <text:p text:style-name="Standard"><text:s text:c="162"/></text:p>
      <text:p text:style-name="Standard"><text:span text:style-name="T67">MODEM</text:span></text:p>
      <text:p text:style-name="Standard"><draw:custom-shape text:anchor-type="paragraph" draw:z-index="64" draw:style-name="gr6" svg:width="3.2815in" svg:height="0.328in" svg:x="2.8866in" svg:y="0.063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5" draw:style-name="gr2" draw:text-style-name="P7" svg:x1="5.9055in" svg:y1="0.1937in" svg:x2="7.0209in" svg:y2="0.5756in"><text:p/></draw:line><text:span text:style-name="T46"/></text:p>
      <text:p text:style-name="Standard"><text:span text:style-name="T46"/></text:p>
      <text:p text:style-name="Standard"><text:span text:style-name="T46"><text:s/></text:span></text:p>
      <text:p text:style-name="Standard"><text:span text:style-name="T46"><text:s text:c="151"/>Title</text:span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draw:custom-shape text:anchor-type="paragraph" draw:z-index="70" draw:style-name="gr7" svg:width="5.1189in" svg:height="1.4441in" svg:x="1.9398in" svg:y="0.0374in"><text:p/><draw:enhanced-geometry svg:viewBox="0 0 21600 21600" draw:type="rectangle" draw:enhanced-path="M 0 0 L 21600 0 21600 21600 0 21600 0 0 Z N"/></draw:custom-shape><text:span text:style-name="T46"/></text:p>
      <text:p text:style-name="Standard"><text:span text:style-name="T46"/></text:p>
      <text:p text:style-name="Standard"><text:span text:style-name="T46"/></text:p>
      <text:p text:style-name="Standard"><draw:line text:anchor-type="paragraph" draw:z-index="72" draw:style-name="gr2" draw:text-style-name="P7" svg:x1="6.4681in" svg:y1="0.0937in" svg:x2="7.452in" svg:y2="0.4874in"><text:p/></draw:line><text:span text:style-name="T46"/></text:p>
      <text:p text:style-name="Standard"><text:span text:style-name="T46"/></text:p>
      <text:p text:style-name="Standard"><draw:custom-shape text:anchor-type="paragraph" draw:z-index="71" draw:style-name="gr3" svg:width="0.0661in" svg:height="0.1976in" svg:x="7.452in" svg:y="0.0874in"><text:p/><draw:enhanced-geometry svg:viewBox="0 0 21600 21600" draw:type="rectangle" draw:enhanced-path="M 0 0 L 21600 0 21600 21600 0 21600 0 0 Z N"/></draw:custom-shape><text:span text:style-name="T46"> <text:s text:c="163"/>MODEM image</text:span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/></text:p>
      <text:p text:style-name="Standard"><text:span text:style-name="T46"><text:s text:c="51"/></text:span></text:p>
      <text:p text:style-name="Standard"><text:span text:style-name="T46"><text:s text:c="77"/></text:span></text:p>
      <text:p text:style-name="Standard"><text:span text:style-name="T46"><text:s text:c="68"/></text:span><text:span text:style-name="T64"><text:s text:c="2"/>Button Hyperlink <text:s/></text:span><text:span text:style-name="T46"><text:s text:c="2"/></text:span></text:p>
      <text:p text:style-name="Standard"><draw:line text:anchor-type="paragraph" draw:z-index="73" draw:style-name="gr2" draw:text-style-name="P7" svg:x1="2.5957in" svg:y1="0.9228in" svg:x2="3.7768in" svg:y2="0.0626in"><text:p/></draw:line><draw:line text:anchor-type="paragraph" draw:z-index="74" draw:style-name="gr2" draw:text-style-name="P7" svg:x1="3.8433in" svg:y1="0.9846in" svg:x2="3.7772in" svg:y2="0.0626in"><text:p/></draw:line><draw:line text:anchor-type="paragraph" draw:z-index="75" draw:style-name="gr2" draw:text-style-name="P7" svg:x1="4.8272in" svg:y1="0.9228in" svg:x2="3.7772in" svg:y2="0.0626in"><text:p/></draw:line><draw:line text:anchor-type="paragraph" draw:z-index="76" draw:style-name="gr2" draw:text-style-name="P7" svg:x1="5.8772in" svg:y1="0.9228in" svg:x2="3.7772in" svg:y2="0.0626in"><text:p/></draw:line><text:span text:style-name="T46"/></text:p>
      <text:p text:style-name="Standard"/>
      <text:p text:style-name="Standard"/>
      <text:p text:style-name="Standard"/>
      <text:p text:style-name="Standard"><draw:custom-shape text:anchor-type="paragraph" draw:z-index="66" draw:style-name="gr3" svg:width="1.0504in" svg:height="0.3287in" svg:x="2.0992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style-name="gr3" svg:width="1.0504in" svg:height="0.3287in" svg:x="3.2146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style-name="gr3" svg:width="1.0504in" svg:height="0.3287in" svg:x="4.330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style-name="gr3" svg:width="1.0504in" svg:height="0.3287in" svg:x="5.4457in" svg:y="0.1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 text:c="13"/></text:p>
      <text:p text:style-name="Standard"/>
      <text:p text:style-name="Standard"><text:s text:c="9"/></text:p>
      <text:p text:style-name="Standard"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Beautiful Every Time" svg:font-family="'Beautiful Every Time'" style:font-pitch="variable"/>
    <style:font-face style:name="Phetsarath OT" svg:font-family="'Phetsarath OT'" style:font-pitch="variable"/>
    <style:font-face style:name="Purisa" svg:font-family="Purisa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20T09:17:26</meta:creation-date>
    <meta:document-statistic meta:table-count="1" meta:image-count="0" meta:object-count="0" meta:page-count="6" meta:paragraph-count="49" meta:word-count="65" meta:character-count="3666"/>
    <dc:date>2017-01-20T10:30:30</dc:date>
    <dc:creator>student </dc:creator>
    <meta:editing-duration>PT00H04M36S</meta:editing-duration>
    <meta:editing-cycles>1</meta:editing-cycles>
    <meta:generator>OpenOffice.org/3.2$Linux OpenOffice.org_project/320m12$Build-9483</meta:generator>
  </office:meta>
</office:document-meta>
</file>